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1pt"/>
    </style:style>
    <style:style style:name="P2" style:family="paragraph" style:parent-style-name="Text_20_body">
      <style:text-properties style:font-name="Verdana" fo:font-size="11pt" fo:font-weight="bold"/>
    </style:style>
    <style:style style:name="P3" style:family="paragraph" style:parent-style-name="Text_20_body" style:list-style-name="L1">
      <style:text-properties style:font-name="Verdana" fo:font-size="11pt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  <style:text-properties style:font-name="Verdana" fo:font-size="11pt"/>
    </style:style>
    <style:style style:name="Sect1" style:family="section">
      <style:section-properties fo:background-color="#e0e0e0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ldene</text:p>
      <text:section text:style-name="Sect1" text:name="hjemmekampe">
        <text:p text:style-name="P1">Aalborg Chang har i år følgende hold:</text:p>
        <text:list xml:id="list30447809" text:style-name="L1">
          <text:list-header>
            <text:p text:style-name="P4">   </text:p>
          </text:list-header>
          <text:list-item>
            <text:p text:style-name="P5">Serie 3  (holdkaptajn Klaus Eberhardt), 4 personer, kræver 2-3 baner i ca. 3 timer   </text:p>
          </text:list-item>
          <text:list-item>
            <text:p text:style-name="P5">Veteran (holdkaptajn Kurt Gram), 4 personer, kræver 2-3 baner i ca. 3 timer   </text:p>
          </text:list-item>
          <text:list-item>
            <text:p text:style-name="P3">2 x DGI-hold, bestående af 2 personer, kræver 1-2 baner i 3 timer  (holdkaptajn - Chang 1: Klaus Eberhardt og Chang 2: Henrik Groth)</text:p>
          </text:list-item>
        </text:list>
        <text:p text:style-name="P1">Dato og tidspunkt for kampene er: <text:line-break/>Serie 2, lørdage: 14.5, 21.5, 11.6, 13.8, 20.8 - Slutspil: 27-28.8 + 3-4.9<text:line-break/>Veteran, onsdage: 1.6, 8.6, 15.6, 10.8, 17.8 - Slutspil: 10-11.9</text:p>
        <text:p text:style-name="P1">Resultater og kampprogram kan ses på www.jtu.dk og www.dgi.dk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urt Gram</meta:initial-creator>
    <meta:creation-date>2016-05-03T10:28:45.15</meta:creation-date>
    <meta:document-statistic meta:table-count="0" meta:image-count="0" meta:object-count="0" meta:page-count="1" meta:paragraph-count="8" meta:word-count="101" meta:character-count="581"/>
    <dc:date>2016-05-03T10:29:16</dc:date>
    <dc:creator>Kurt Gram</dc:creator>
    <meta:editing-duration>PT31S</meta:editing-duration>
    <meta:editing-cycles>1</meta:editing-cycles>
    <meta:generator>OpenOffice.org/3.3$Win32 OpenOffice.org_project/330m20$Build-9567</meta:generator>
  </office:meta>
</office:document-meta>
</file>